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justify" fo:margin-left="-0.1972in" fo:margin-right="-0.0895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" style:parent-style-name="Bezodstępów" style:family="paragraph">
      <style:paragraph-properties fo:text-align="justify" fo:margin-right="-0.0895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" style:parent-style-name="Akapitzlistą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Akapitzlistą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Akapitzlistą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Bezodstępów" style:family="paragraph">
      <style:paragraph-properties fo:text-align="justify" fo:line-height="150%" fo:margin-left="0.25in">
        <style:tab-stops/>
      </style:paragraph-properties>
    </style:style>
  </office:automatic-styles>
  <office:body>
    <office:text text:use-soft-page-breaks="true">
      <text:p text:style-name="P1">Załącznik nr 2: Jednostki organizacyjne Morskiego Oddziału Straży Granicznej i inne:</text:p>
      <text:p text:style-name="P2"/>
      <text:list text:style-name="LFO9" text:continue-numbering="true">
        <text:list-item>
          <text:p text:style-name="P3">Budynek Bazy jednostek pływających Kaszubskiego Dywizjonu Straży Granicznej w Starej Pasłęce 9;</text:p>
        </text:list-item>
        <text:list-item>
          <text:p text:style-name="P4">Placówka Straży Granicznej w Krynicy Morskiej, przy ul. Wojska Polskiego 1 (budynek nr 4N);</text:p>
        </text:list-item>
        <text:list-item>
          <text:p text:style-name="P5">Komenda Morskiego Oddziału Straży Granicznej w Gdańsku, przy ul. Oliwskiej 35 (budynek nr 1, 41 i 59);</text:p>
        </text:list-item>
        <text:list-item>
          <text:p text:style-name="P6">Baza dla statków powietrznych Biura Lotnictwa SG w Gdańsku, przy ul. Szybowcowej 39;</text:p>
        </text:list-item>
        <text:list-item>
          <text:p text:style-name="P7">Ośrodek Konferencyjno – Szkoleniowy „Magnolia” w Sopocie, przy ul. Haffnera 100;</text:p>
        </text:list-item>
        <text:list-item>
          <text:p text:style-name="P8">Placówka Straży Granicznej we Władysławowie, przy ul. Morskiej 7;</text:p>
        </text:list-item>
        <text:list-item>
          <text:p text:style-name="P9">Pomorski Dywizjon Straży Granicznej w Świnoujściu, przy ul. Grodzkiej 4 (budynek nr 6);</text:p>
        </text:list-item>
        <text:list-item>
          <text:p text:style-name="P10">Placówka Straży Granicznej w Szczecinie, przy ul. Żołnierskiej 4 (budynek nr 1 i 3).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Szymańska</meta:initial-creator>
    <dc:creator>Nepelska Marta</dc:creator>
    <meta:creation-date>2023-05-30T12:46:00Z</meta:creation-date>
    <dc:date>2024-04-08T13:47:00Z</dc:date>
    <meta:print-date>2013-04-16T09:01:00Z</meta:print-date>
    <meta:template xlink:href="Normal" xlink:type="simple"/>
    <meta:editing-cycles>4</meta:editing-cycles>
    <meta:editing-duration>PT16620S</meta:editing-duration>
    <meta:user-defined meta:name="AppVersion">12.0000</meta:user-defined>
    <meta:user-defined meta:name="Company">STRAŻ GRANICZ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82" meta:row-count="5" meta:non-whitespace-character-count="672"/>
  </office:meta>
</office:document-meta>
</file>