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02cm" style:rel-column-width="3862*"/>
    </style:style>
    <style:style style:name="Tabela1.B" style:family="table-column">
      <style:table-column-properties style:column-width="5.466cm" style:rel-column-width="21072*"/>
    </style:style>
    <style:style style:name="Tabela1.C" style:family="table-column">
      <style:table-column-properties style:column-width="1.545cm" style:rel-column-width="5956*"/>
    </style:style>
    <style:style style:name="Tabela1.D" style:family="table-column">
      <style:table-column-properties style:column-width="1.565cm" style:rel-column-width="6031*"/>
    </style:style>
    <style:style style:name="Tabela1.E" style:family="table-column">
      <style:table-column-properties style:column-width="2.298cm" style:rel-column-width="8859*"/>
    </style:style>
    <style:style style:name="Tabela1.F" style:family="table-column">
      <style:table-column-properties style:column-width="2.374cm" style:rel-column-width="9152*"/>
    </style:style>
    <style:style style:name="Tabela1.G" style:family="table-column">
      <style:table-column-properties style:column-width="2.75cm" style:rel-column-width="1060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200%"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2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Załącznik </text:p>
      <text:p text:style-name="P2"/>
      <text:p text:style-name="P2">FORMULARZ OFERTOWY</text:p>
      <text:p text:style-name="P2"/>
      <text:p text:style-name="P3"><text:tab/><text:tab/><text:tab/><text:tab/><text:tab/><text:tab/><text:tab/><text:tab/>….................., dnia ….........2025 r.</text:p>
      <text:p text:style-name="P4"/>
      <text:p text:style-name="P4">….....................................................</text:p>
      <text:p text:style-name="P4"><text:s text:c="5"/>(sprzedawca - pełna nazwa)</text:p>
      <text:p text:style-name="P4"/>
      <text:p text:style-name="P5"><text:tab/><text:tab/><text:tab/><text:tab/><text:tab/><text:tab/><text:tab/><text:span text:style-name="T1">MORSKI ODDZIAŁ STRAŻY GRANICZNEJ</text:span></text:p>
      <text:p text:style-name="P6"><text:tab/><text:tab/><text:tab/><text:tab/><text:tab/><text:tab/><text:tab/>ul. Oliwska 35</text:p>
      <text:p text:style-name="P6"><text:tab/><text:tab/><text:tab/><text:tab/><text:tab/><text:tab/><text:tab/>80-563 Gdańsk</text:p>
      <text:p text:style-name="P6"/>
      <text:p text:style-name="P7">Oferuję realizację dostawy niżej wymienionego asortymentu</text:p>
      <text:p text:style-name="P7">dla Morskiego Oddziału Straży Granicznej, ul. Oliwska 35, 80-563 Gdańs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przedmiotu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ostkowa netto</text:p>
          </table:table-cell>
          <table:table-cell table:style-name="Tabela1.A1" office:value-type="string">
            <text:p text:style-name="P8">Cena jednostkowa brutto</text:p>
          </table:table-cell>
          <table:table-cell table:style-name="Tabela1.G1" office:value-type="string">
            <text:p text:style-name="P8">Wartość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9">Woda mineralna n/gaz w butelkach 1,5 l</text:p>
          </table:table-cell>
          <table:table-cell table:style-name="Tabela1.C2" office:value-type="string">
            <text:p text:style-name="P8">litr</text:p>
          </table:table-cell>
          <table:table-cell table:style-name="Tabela1.A2" office:value-type="float" office:value="19656">
            <text:p text:style-name="P8">19656</text:p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9">Woda mineralna gaz</text:p>
            <text:p text:style-name="P9">w butelkach 1,5 l</text:p>
          </table:table-cell>
          <table:table-cell table:style-name="Tabela1.C2" office:value-type="string">
            <text:p text:style-name="P8">litr</text:p>
          </table:table-cell>
          <table:table-cell table:style-name="Tabela1.A2" office:value-type="float" office:value="18900">
            <text:p text:style-name="P8">18900</text:p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4" table:number-columns-spanned="6" office:value-type="string">
            <text:p text:style-name="P10">Wartość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8"/>
          </table:table-cell>
        </table:table-row>
      </table:table>
      <text:p text:style-name="P6"/>
      <text:p text:style-name="P5">Oświadczam, że zapoznałem się z warunkami zamówienia i nie wnoszę zastrzeżeń.</text:p>
      <text:p text:style-name="P5">Jednocześnie oświadczam, że powyższe nie zostało złożone pod wpływem błędu, ani nie jest obarczone jakąkolwiek inną wadą oświadczenia woli, skutkującą jego nieważnością.</text:p>
      <text:p text:style-name="P5"/>
      <text:p text:style-name="P11">Nr telefonu kontaktowego<text:span text:style-name="T2"> …...........................................</text:span></text:p>
      <text:p text:style-name="P11">Adres e-mail<text:span text:style-name="T2"> …...........................................</text:span></text:p>
      <text:p text:style-name="P12"/>
      <text:p text:style-name="P12"/>
      <text:p text:style-name="P13"><text:tab/><text:tab/><text:tab/><text:tab/><text:tab/><text:tab/><text:tab/><text:tab/>….........................................................</text:p>
      <text:p text:style-name="P14"><text:span text:style-name="T2"><text:tab/><text:tab/><text:tab/><text:tab/><text:tab/><text:tab/><text:tab/><text:tab/> <text:s text:c="15"/></text:span><text:span text:style-name="T3">(podpis oferen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 k</meta:initial-creator>
    <meta:creation-date>2021-05-07T10:09:23.91</meta:creation-date>
    <dc:date>2025-04-28T09:26:07.66</dc:date>
    <meta:editing-duration>PT14M30S</meta:editing-duration>
    <meta:editing-cycles>8</meta:editing-cycles>
    <meta:generator>LibreOffice/25.2.2.2$Windows_X86_64 LibreOffice_project/7370d4be9e3cf6031a51beef54ff3bda878e3fac</meta:generator>
    <meta:document-statistic meta:table-count="1" meta:image-count="0" meta:object-count="0" meta:page-count="1" meta:paragraph-count="33" meta:word-count="113" meta:character-count="1047" meta:non-whitespace-character-count="884"/>
  </office:meta>
</office:document-meta>
</file>