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rsid="000e2dbe" officeooo:paragraph-rsid="000e2dbe"/>
    </style:style>
    <style:style style:name="P2" style:family="paragraph" style:parent-style-name="Text_20_body">
      <style:paragraph-properties fo:margin-top="0cm" fo:margin-bottom="0cm" style:contextual-spacing="false"/>
      <style:text-properties officeooo:rsid="000e2db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rsid="000e2dbe"/>
    </style:style>
    <style:style style:name="P4" style:family="paragraph" style:parent-style-name="Text_20_body" style:list-style-name="L2">
      <style:paragraph-properties fo:margin-top="0cm" fo:margin-bottom="0cm" style:contextual-spacing="false"/>
      <style:text-properties officeooo:rsid="000e2dbe"/>
    </style:style>
    <style:style style:name="P5" style:family="paragraph" style:parent-style-name="Text_20_body" style:list-style-name="L3">
      <style:paragraph-properties fo:margin-top="0cm" fo:margin-bottom="0cm" style:contextual-spacing="false"/>
      <style:text-properties officeooo:rsid="000e2dbe"/>
    </style:style>
    <style:style style:name="P6" style:family="paragraph" style:parent-style-name="Text_20_body" style:list-style-name="L4">
      <style:paragraph-properties fo:margin-top="0cm" fo:margin-bottom="0cm" style:contextual-spacing="false"/>
      <style:text-properties officeooo:rsid="000e2dbe"/>
    </style:style>
    <style:style style:name="P7" style:family="paragraph" style:parent-style-name="Text_20_body" style:list-style-name="L5">
      <style:paragraph-properties fo:margin-top="0cm" fo:margin-bottom="0cm" style:contextual-spacing="false"/>
      <style:text-properties officeooo:rsid="000e2dbe"/>
    </style:style>
    <style:style style:name="P8" style:family="paragraph" style:parent-style-name="Text_20_body" style:list-style-name="L6">
      <style:paragraph-properties fo:margin-top="0cm" fo:margin-bottom="0cm" style:contextual-spacing="false"/>
      <style:text-properties officeooo:rsid="000e2dbe"/>
    </style:style>
    <style:style style:name="P9" style:family="paragraph" style:parent-style-name="Text_20_body" style:list-style-name="L7">
      <style:paragraph-properties fo:margin-top="0cm" fo:margin-bottom="0cm" style:contextual-spacing="false"/>
      <style:text-properties officeooo:rsid="000e2dbe"/>
    </style:style>
    <style:style style:name="P10" style:family="paragraph" style:parent-style-name="Text_20_body" style:list-style-name="L8">
      <style:paragraph-properties fo:margin-top="0cm" fo:margin-bottom="0cm" style:contextual-spacing="false"/>
      <style:text-properties officeooo:rsid="000e2dbe"/>
    </style:style>
    <style:style style:name="P11" style:family="paragraph" style:parent-style-name="Text_20_body" style:list-style-name="L9">
      <style:paragraph-properties fo:margin-top="0cm" fo:margin-bottom="0cm" style:contextual-spacing="false"/>
      <style:text-properties officeooo:rsid="000e2dbe"/>
    </style:style>
    <style:style style:name="P12" style:family="paragraph" style:parent-style-name="Text_20_body" style:list-style-name="L10">
      <style:paragraph-properties fo:margin-top="0cm" fo:margin-bottom="0cm" style:contextual-spacing="false"/>
      <style:text-properties officeooo:rsid="000e2dbe"/>
    </style:style>
    <style:style style:name="P13" style:family="paragraph" style:parent-style-name="Text_20_body" style:list-style-name="L11">
      <style:paragraph-properties fo:margin-top="0cm" fo:margin-bottom="0cm" style:contextual-spacing="false"/>
      <style:text-properties officeooo:rsid="000e2dbe"/>
    </style:style>
    <style:style style:name="P14" style:family="paragraph" style:parent-style-name="Text_20_body" style:list-style-name="L12">
      <style:paragraph-properties fo:margin-top="0cm" fo:margin-bottom="0cm" style:contextual-spacing="false"/>
      <style:text-properties officeooo:rsid="000e2dbe"/>
    </style:style>
    <style:style style:name="P15" style:family="paragraph" style:parent-style-name="Text_20_body" style:list-style-name="L13">
      <style:paragraph-properties fo:margin-top="0cm" fo:margin-bottom="0cm" style:contextual-spacing="false"/>
      <style:text-properties officeooo:rsid="000e2dbe"/>
    </style:style>
    <style:style style:name="P16" style:family="paragraph" style:parent-style-name="Text_20_body" style:list-style-name="L14">
      <style:paragraph-properties fo:margin-top="0cm" fo:margin-bottom="0cm" style:contextual-spacing="false"/>
      <style:text-properties officeooo:rsid="000e2dbe"/>
    </style:style>
    <style:style style:name="P17" style:family="paragraph" style:parent-style-name="Text_20_body" style:list-style-name="L14">
      <style:text-properties officeooo:rsid="000e2dbe"/>
    </style:style>
    <style:style style:name="P18" style:family="paragraph" style:parent-style-name="Text_20_body" style:list-style-name="L15">
      <style:paragraph-properties fo:margin-top="0cm" fo:margin-bottom="0cm" style:contextual-spacing="false"/>
      <style:text-properties officeooo:rsid="000e2dbe"/>
    </style:style>
    <style:style style:name="P19" style:family="paragraph" style:parent-style-name="Text_20_body" style:list-style-name="L15">
      <style:text-properties officeooo:rsid="000e2dbe" officeooo:paragraph-rsid="000e2dbe"/>
    </style:style>
    <style:style style:name="P20" style:family="paragraph" style:parent-style-name="Text_20_body" style:list-style-name="L16">
      <style:paragraph-properties fo:margin-top="0cm" fo:margin-bottom="0cm" style:contextual-spacing="false"/>
      <style:text-properties officeooo:rsid="000e2dbe"/>
    </style:style>
    <style:style style:name="P21" style:family="paragraph" style:parent-style-name="Text_20_body" style:list-style-name="L17">
      <style:paragraph-properties fo:margin-top="0cm" fo:margin-bottom="0cm" style:contextual-spacing="false"/>
      <style:text-properties officeooo:rsid="000e2dbe"/>
    </style:style>
    <style:style style:name="P22" style:family="paragraph" style:parent-style-name="Text_20_body" style:list-style-name="L18">
      <style:paragraph-properties fo:margin-top="0cm" fo:margin-bottom="0cm" style:contextual-spacing="false"/>
      <style:text-properties officeooo:rsid="000e2dbe"/>
    </style:style>
    <style:style style:name="P23" style:family="paragraph" style:parent-style-name="Text_20_body" style:list-style-name="L19">
      <style:paragraph-properties fo:margin-top="0cm" fo:margin-bottom="0cm" style:contextual-spacing="false"/>
      <style:text-properties officeooo:rsid="000e2dbe"/>
    </style:style>
    <style:style style:name="P24" style:family="paragraph" style:parent-style-name="Text_20_body" style:list-style-name="L20">
      <style:paragraph-properties fo:margin-top="0cm" fo:margin-bottom="0cm" style:contextual-spacing="false"/>
      <style:text-properties officeooo:rsid="000e2dbe"/>
    </style:style>
    <style:style style:name="P25" style:family="paragraph" style:parent-style-name="Text_20_body" style:list-style-name="L21">
      <style:paragraph-properties fo:margin-top="0cm" fo:margin-bottom="0cm" style:contextual-spacing="false"/>
      <style:text-properties officeooo:rsid="000e2dbe"/>
    </style:style>
    <style:style style:name="P26" style:family="paragraph" style:parent-style-name="Text_20_body" style:list-style-name="L22">
      <style:paragraph-properties fo:margin-top="0cm" fo:margin-bottom="0cm" style:contextual-spacing="false"/>
      <style:text-properties officeooo:rsid="000e2dbe"/>
    </style:style>
    <style:style style:name="P27" style:family="paragraph" style:parent-style-name="Text_20_body" style:list-style-name="L23">
      <style:paragraph-properties fo:margin-top="0cm" fo:margin-bottom="0cm" style:contextual-spacing="false"/>
      <style:text-properties officeooo:rsid="000e2dbe"/>
    </style:style>
    <style:style style:name="P28" style:family="paragraph" style:parent-style-name="Text_20_body" style:list-style-name="L24">
      <style:paragraph-properties fo:margin-top="0cm" fo:margin-bottom="0cm" style:contextual-spacing="false"/>
      <style:text-properties officeooo:rsid="000e2dbe"/>
    </style:style>
    <style:style style:name="P29" style:family="paragraph" style:parent-style-name="Text_20_body" style:list-style-name="L25">
      <style:paragraph-properties fo:margin-top="0cm" fo:margin-bottom="0cm" style:contextual-spacing="false"/>
      <style:text-properties officeooo:rsid="000e2dbe"/>
    </style:style>
    <style:style style:name="P30" style:family="paragraph" style:parent-style-name="Text_20_body" style:list-style-name="L26">
      <style:paragraph-properties fo:margin-top="0cm" fo:margin-bottom="0cm" style:contextual-spacing="false"/>
      <style:text-properties officeooo:rsid="000e2dbe"/>
    </style:style>
    <style:style style:name="P31" style:family="paragraph" style:parent-style-name="Text_20_body" style:list-style-name="L27">
      <style:paragraph-properties fo:margin-top="0cm" fo:margin-bottom="0cm" style:contextual-spacing="false"/>
      <style:text-properties officeooo:rsid="000e2dbe"/>
    </style:style>
    <style:style style:name="P32" style:family="paragraph" style:parent-style-name="Text_20_body" style:list-style-name="L28">
      <style:paragraph-properties fo:margin-top="0cm" fo:margin-bottom="0cm" style:contextual-spacing="false"/>
      <style:text-properties officeooo:rsid="000e2dbe"/>
    </style:style>
    <style:style style:name="P33" style:family="paragraph" style:parent-style-name="Text_20_body" style:list-style-name="L29">
      <style:paragraph-properties fo:margin-top="0cm" fo:margin-bottom="0cm" style:contextual-spacing="false"/>
      <style:text-properties officeooo:rsid="000e2dbe"/>
    </style:style>
    <style:style style:name="P34" style:family="paragraph" style:parent-style-name="Text_20_body" style:list-style-name="L30">
      <style:paragraph-properties fo:margin-top="0cm" fo:margin-bottom="0cm" style:contextual-spacing="false"/>
      <style:text-properties officeooo:rsid="000e2dbe"/>
    </style:style>
    <style:style style:name="P35" style:family="paragraph" style:parent-style-name="Text_20_body" style:list-style-name="L31">
      <style:paragraph-properties fo:margin-top="0cm" fo:margin-bottom="0cm" style:contextual-spacing="false"/>
      <style:text-properties officeooo:rsid="000e2dbe"/>
    </style:style>
    <style:style style:name="P36" style:family="paragraph" style:parent-style-name="Text_20_body" style:list-style-name="L32">
      <style:paragraph-properties fo:margin-top="0cm" fo:margin-bottom="0cm" style:contextual-spacing="false"/>
      <style:text-properties officeooo:rsid="000e2dbe"/>
    </style:style>
    <style:style style:name="P37" style:family="paragraph" style:parent-style-name="Text_20_body" style:list-style-name="L33">
      <style:paragraph-properties fo:margin-top="0cm" fo:margin-bottom="0cm" style:contextual-spacing="false"/>
      <style:text-properties officeooo:rsid="000e2dbe"/>
    </style:style>
    <style:style style:name="P38" style:family="paragraph" style:parent-style-name="Text_20_body" style:list-style-name="L34">
      <style:paragraph-properties fo:margin-top="0cm" fo:margin-bottom="0cm" style:contextual-spacing="false"/>
      <style:text-properties officeooo:rsid="000e2dbe"/>
    </style:style>
    <style:style style:name="P39" style:family="paragraph" style:parent-style-name="Text_20_body" style:list-style-name="L35">
      <style:paragraph-properties fo:margin-top="0cm" fo:margin-bottom="0cm" style:contextual-spacing="false"/>
      <style:text-properties officeooo:rsid="000e2dbe"/>
    </style:style>
    <style:style style:name="P40" style:family="paragraph" style:parent-style-name="Text_20_body" style:list-style-name="L36">
      <style:paragraph-properties fo:margin-top="0cm" fo:margin-bottom="0cm" style:contextual-spacing="false"/>
      <style:text-properties officeooo:rsid="000e2dbe"/>
    </style:style>
    <style:style style:name="P41" style:family="paragraph" style:parent-style-name="Text_20_body" style:list-style-name="L37">
      <style:paragraph-properties fo:margin-top="0cm" fo:margin-bottom="0cm" style:contextual-spacing="false"/>
      <style:text-properties officeooo:rsid="000e2dbe"/>
    </style:style>
    <style:style style:name="P42" style:family="paragraph" style:parent-style-name="Text_20_body" style:list-style-name="L38">
      <style:paragraph-properties fo:margin-top="0cm" fo:margin-bottom="0cm" style:contextual-spacing="false"/>
      <style:text-properties officeooo:rsid="000e2dbe"/>
    </style:style>
    <style:style style:name="P43" style:family="paragraph" style:parent-style-name="Text_20_body" style:list-style-name="L39">
      <style:text-properties officeooo:rsid="000e2dbe"/>
    </style:style>
    <style:style style:name="P44" style:family="paragraph" style:parent-style-name="Text_20_body" style:list-style-name="L40">
      <style:paragraph-properties fo:margin-top="0cm" fo:margin-bottom="0cm" style:contextual-spacing="false"/>
      <style:text-properties officeooo:rsid="000e2dbe"/>
    </style:style>
    <style:style style:name="P45" style:family="paragraph" style:parent-style-name="Text_20_body" style:list-style-name="L40">
      <style:text-properties officeooo:rsid="000e2dbe"/>
    </style:style>
    <style:style style:name="P46" style:family="paragraph" style:parent-style-name="Text_20_body" style:list-style-name="L41">
      <style:paragraph-properties fo:margin-top="0cm" fo:margin-bottom="0cm" style:contextual-spacing="false"/>
      <style:text-properties officeooo:rsid="000e2dbe"/>
    </style:style>
    <style:style style:name="P47" style:family="paragraph" style:parent-style-name="Text_20_body" style:list-style-name="L41">
      <style:text-properties officeooo:rsid="000e2dbe"/>
    </style:style>
    <style:style style:name="P48" style:family="paragraph" style:parent-style-name="Text_20_body" style:list-style-name="L42">
      <style:paragraph-properties fo:margin-top="0cm" fo:margin-bottom="0cm" style:contextual-spacing="false"/>
      <style:text-properties officeooo:rsid="000e2dbe"/>
    </style:style>
    <style:style style:name="P49" style:family="paragraph" style:parent-style-name="Text_20_body" style:list-style-name="L42">
      <style:text-properties officeooo:rsid="000e2dbe"/>
    </style:style>
    <style:style style:name="P50" style:family="paragraph" style:parent-style-name="Text_20_body" style:list-style-name="L43">
      <style:paragraph-properties fo:margin-top="0cm" fo:margin-bottom="0cm" style:contextual-spacing="false"/>
      <style:text-properties officeooo:rsid="000e2dbe"/>
    </style:style>
    <style:style style:name="P51" style:family="paragraph" style:parent-style-name="Text_20_body" style:list-style-name="L43">
      <style:text-properties officeooo:rsid="000e2dbe"/>
    </style:style>
    <style:style style:name="P52" style:family="paragraph" style:parent-style-name="Text_20_body" style:list-style-name="L44">
      <style:paragraph-properties fo:margin-top="0cm" fo:margin-bottom="0cm" style:contextual-spacing="false"/>
      <style:text-properties officeooo:rsid="000e2dbe"/>
    </style:style>
    <style:style style:name="P53" style:family="paragraph" style:parent-style-name="Text_20_body" style:list-style-name="L44">
      <style:paragraph-properties fo:margin-top="0cm" fo:margin-bottom="0cm" style:contextual-spacing="false"/>
      <style:text-properties officeooo:rsid="000e2dbe" officeooo:paragraph-rsid="000e2dbe"/>
    </style:style>
    <style:style style:name="P54" style:family="paragraph" style:parent-style-name="Text_20_body" style:list-style-name="L44">
      <style:text-properties officeooo:rsid="000e2dbe"/>
    </style:style>
    <style:style style:name="P55" style:family="paragraph" style:parent-style-name="Text_20_body" style:list-style-name="L45">
      <style:paragraph-properties fo:margin-top="0cm" fo:margin-bottom="0cm" style:contextual-spacing="false"/>
      <style:text-properties officeooo:rsid="000e2dbe"/>
    </style:style>
    <style:style style:name="P56" style:family="paragraph" style:parent-style-name="Text_20_body" style:list-style-name="L45">
      <style:text-properties officeooo:rsid="000e2db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33% 80%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4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1. Koperta papierowa biała, 229x324mm – 5 szt. </text:p>
      <text:p text:style-name="P2"><text:tab/>2. Podkłada plastikowa kreślarska z uchwytem – 1 szt. </text:p>
      <text:list text:style-name="L1">
        <text:list-header>
          <text:p text:style-name="P3">3. Blok milimetrowy A4 – 1 szt. </text:p>
        </text:list-header>
      </text:list>
      <text:list text:style-name="L2">
        <text:list-header>
          <text:p text:style-name="P4">4. Zestaw kreślarski – 1 kpl. </text:p>
        </text:list-header>
      </text:list>
      <text:list text:style-name="L3">
        <text:list-header>
          <text:p text:style-name="P5">5. Zestaw znaczników dowodowych samoprzylepnych do oznaczania śladów A4 – 10 arkuszy </text:p>
        </text:list-header>
      </text:list>
      <text:list text:style-name="L4">
        <text:list-header>
          <text:p text:style-name="P6">w tym: </text:p>
        </text:list-header>
      </text:list>
      <text:list text:style-name="L5">
        <text:list-header>
          <text:p text:style-name="P7">– alfabet A-Z (26 liter) z linijką 2 cm o wym.: 48x25mm – 260 szt. </text:p>
        </text:list-header>
      </text:list>
      <text:list text:style-name="L6">
        <text:list-header>
          <text:p text:style-name="P8">– numerki 0-9 z linijką 2 cm o wym.: 48x25mm – 100 szt. </text:p>
        </text:list-header>
      </text:list>
      <text:list text:style-name="L7">
        <text:list-header>
          <text:p text:style-name="P9">– czyste pole z linijką 2 cm o wym.: 48x25mm – 20 szt. </text:p>
        </text:list-header>
      </text:list>
      <text:list text:style-name="L8">
        <text:list-header>
          <text:p text:style-name="P10">– strzałki o wym.: 48x25mm – 20 szt. </text:p>
        </text:list-header>
      </text:list>
      <text:list text:style-name="L9">
        <text:list-header>
          <text:p text:style-name="P11">6. Koperta papierowa biała, 160x230mm – 5 szt. </text:p>
        </text:list-header>
      </text:list>
      <text:list text:style-name="L10">
        <text:list-header>
          <text:p text:style-name="P12">7. Torebka papierowo-foliowa z metryczką, wym. 135x250mm – 5 szt. </text:p>
        </text:list-header>
      </text:list>
      <text:list text:style-name="L11">
        <text:list-header>
          <text:p text:style-name="P13">8. Linijka dowodowa plastikowa,50 cm,  dwustronna – 1 szt. </text:p>
        </text:list-header>
      </text:list>
      <text:list text:style-name="L12">
        <text:list-header>
          <text:p text:style-name="P14">9. Skalówka dowodowa magnetyczna 50cm – 1 szt. </text:p>
        </text:list-header>
      </text:list>
      <text:list text:style-name="L13">
        <text:list-header>
          <text:p text:style-name="P15">10. Linijka dowodowa kątowa, dwustronna 15x30cm – 1 szt. </text:p>
          <text:p text:style-name="P15">11. Skalówka dowodowa magnetyczna kątowa, 15x30cm – 1 szt. </text:p>
        </text:list-header>
      </text:list>
      <text:list text:style-name="L14">
        <text:list-header>
          <text:p text:style-name="P16">12. Linijka dowodowa kątowa, dwustronna 10x10cm – 1 szt. </text:p>
          <text:p text:style-name="P16">13. Linijka traseologiczna składana 15×30 cm – 1 szt. </text:p>
          <text:p text:style-name="P16">14. Numerki dowodowe magnetyczne (30x40mm), zakres 0-9, białe cyfry na czarnym tle – 1 kpl. </text:p>
          <text:p text:style-name="P16">15. Szyldy plastikowe dwustronne 0-9, wym. 3×4 cm – 1 kpl. </text:p>
          <text:p text:style-name="P16">16. Strzałki dowodowe plastikowe (20x65mm), dwustronne, 5szt.  – 1 kpl. </text:p>
          <text:p text:style-name="P16">17. Strzałki dowodowe plastikowe (30x90mm), dwustronne, 5szt.  – 1 kpl. </text:p>
          <text:p text:style-name="P16">18. Szyldy plastikowe dwustronne 1-20, wym. 7×9 cm – 1 kpl. </text:p>
          <text:p text:style-name="P16">19. Gumka – 1 szt. </text:p>
          <text:p text:style-name="P16">20. Numerki dowodowe magnetyczne (30x40mm), zakres 0-9, czarne cyfry na białym tle – 1 kpl. </text:p>
          <text:p text:style-name="P16">21. Strzałki dowodowe magnetyczne (20x65mm), czarne znaki na białym tle, 5szt.  – 1 kpl. </text:p>
          <text:p text:style-name="P16">22. Strzałki dowodowe magnetyczne (30x90mm), czarne znaki na białym tle, 5 szt. – 1 kpl. </text:p>
          <text:p text:style-name="P16">23. Numerki dowodowe magnetyczne 0-9, czarne na białym tle, wym. 7x9cm – 1 kpl. </text:p>
          <text:p text:style-name="P16">24. Numerki dowodowe magnetyczne 0-9, białe na czarnym tle, wym. 7x9cm – 1 kpl. </text:p>
          <text:p text:style-name="P16">25. Szpilka do trójnogów, 18cm – 2 szt. </text:p>
          <text:p text:style-name="P16">26. Trójnogi do szyldów – 2 szt. </text:p>
          <text:p text:style-name="P16">27. Dalmierz laserowy  PROLINE 15174 – 1 szt. </text:p>
          <text:p text:style-name="P16">– zakres pomiaru: 0,05 – 40m </text:p>
          <text:p text:style-name="P16">– dokładność: +/-2mm </text:p>
          <text:p text:style-name="P16">– czas pomiaru: 0,5s </text:p>
          <text:p text:style-name="P16">– pamięć: 20 pomiarów </text:p>
          <text:p text:style-name="P16">– żywotność baterii: do 5000 pomiarów </text:p>
          <text:p text:style-name="P17">28. Numerki dowodowe plastikowe stojące 0-9, wym. 7x9cm – 1 kpl. </text:p>
        </text:list-header>
      </text:list>
      <text:list text:style-name="L15">
        <text:list-header>
          <text:p text:style-name="P18"><text:span text:style-name="Emphasis"><text:span text:style-name="T1">Paleta uchylna: </text:span></text:span></text:p>
          <text:p text:style-name="P18">29. Folia daktyloskopijna (żelatynowa) czarna OC, wym. 13x18cm, 10 szt. – 1 op. </text:p>
          <text:p text:style-name="P19">30. Folia daktyloskopijna (żelatynowa) biała OB, wym. 13x18cm, 10 szt. – 1 op.</text:p>
          <text:p text:style-name="P19">31. Folia daktyloskopijna (żelatynowa) przezroczysta P, wym. 13x18cm, 10 szt. – 1 op. </text:p>
        </text:list-header>
      </text:list>
      <text:list text:style-name="L16">
        <text:list-header>
          <text:p text:style-name="P20"><text:soft-page-break/>32. Folia do zbierania mikrośladów REVERSIBLE, wym. 10x15cm, 10szt. – 1 op. </text:p>
        </text:list-header>
      </text:list>
      <text:list text:style-name="L17">
        <text:list-header>
          <text:p text:style-name="P21">33. Folia pozytywowa FILMOLUX, wym. 10x15cm, 10szt. – 1 op. </text:p>
        </text:list-header>
      </text:list>
      <text:list text:style-name="L18">
        <text:list-header>
          <text:p text:style-name="P22">34. Metryczki do śladów na papierze samoprzylepnym, wym. 10×15 cm, 10 szt. – 1 op. </text:p>
        </text:list-header>
      </text:list>
      <text:list text:style-name="L19">
        <text:list-header>
          <text:p text:style-name="P23">35. Metryczki do śladów na 200g, wym. 10×15 cm, 10 szt. – 1 op. </text:p>
        </text:list-header>
      </text:list>
      <text:list text:style-name="L20">
        <text:list-header>
          <text:p text:style-name="P24">36. Podkładki kontrastujące czarne do foli pozytywowej, wym. 10x15cm, 10 szt. – 1 op. </text:p>
        </text:list-header>
      </text:list>
      <text:list text:style-name="L21">
        <text:list-header>
          <text:p text:style-name="P25">37. Podkładki kontrastujące białe do foli pozytywowej, wym. 10x15cm, 10 szt. – 1 op. </text:p>
        </text:list-header>
      </text:list>
      <text:list text:style-name="L22">
        <text:list-header>
          <text:p text:style-name="P26">38. Termometr z wyświetlaczem ciekłokrystalicznym, zakres pomiaru -50 do 300<text:span text:style-name="T2">o</text:span>C – 1 szt. </text:p>
        </text:list-header>
      </text:list>
      <text:list text:style-name="L23">
        <text:list-header>
          <text:p text:style-name="P27">39. Zszywacz – 1 szt. </text:p>
        </text:list-header>
      </text:list>
      <text:list text:style-name="L24">
        <text:list-header>
          <text:p text:style-name="P28">40. Zszywki – 1 op. </text:p>
        </text:list-header>
      </text:list>
      <text:list text:style-name="L25">
        <text:list-header>
          <text:p text:style-name="P29">41. Ładowarka do akumulatorków – 1 szt. </text:p>
        </text:list-header>
      </text:list>
      <text:list text:style-name="L26">
        <text:list-header>
          <text:p text:style-name="P30">42. Akumulator do latarki NANO – 2 szt. </text:p>
        </text:list-header>
      </text:list>
      <text:list text:style-name="L27">
        <text:list-header>
          <text:p text:style-name="P31">43. Nożyczki ze stali nierdzewnej DONAU, 20,5cm – 1 szt. </text:p>
        </text:list-header>
      </text:list>
      <text:list text:style-name="L28">
        <text:list-header>
          <text:p text:style-name="P32">44. Pinceta spiczasta zaokrąglona 15cm – 1 szt. </text:p>
        </text:list-header>
      </text:list>
      <text:list text:style-name="L29">
        <text:list-header>
          <text:p text:style-name="P33">45. Suwmiarka 150MM/0.02MM- 1 szt. </text:p>
        </text:list-header>
      </text:list>
      <text:list text:style-name="L30">
        <text:list-header>
          <text:p text:style-name="P34">46. Chwytak teleskopowy magnetyczny, udźwig 2,7kg – 1 szt. </text:p>
        </text:list-header>
      </text:list>
      <text:list text:style-name="L31">
        <text:list-header>
          <text:p text:style-name="P35">47. Pinceta płaska 16cm – 1 szt. </text:p>
        </text:list-header>
      </text:list>
      <text:list text:style-name="L32">
        <text:list-header>
          <text:p text:style-name="P36">48. Szpatułka metalowa, dwustronna – 1 szt. </text:p>
        </text:list-header>
      </text:list>
      <text:list text:style-name="L33">
        <text:list-header>
          <text:p text:style-name="P37">49. Ostrza do skalpela nr 22 – 3 szt. </text:p>
        </text:list-header>
      </text:list>
      <text:list text:style-name="L34">
        <text:list-header>
          <text:p text:style-name="P38">50. Trzonek do skalpela nr 4 – 1 szt. </text:p>
        </text:list-header>
      </text:list>
      <text:list text:style-name="L35">
        <text:list-header>
          <text:p text:style-name="P39">51. Chwytak pazurkowy – 1 szt. </text:p>
        </text:list-header>
      </text:list>
      <text:list text:style-name="L36">
        <text:list-header>
          <text:p text:style-name="P40">52. Lupa daktyloskopijna – 1 szt. </text:p>
        </text:list-header>
      </text:list>
      <text:list text:style-name="L37">
        <text:list-header>
          <text:p text:style-name="P41">53. Kompas – 1 szt. </text:p>
        </text:list-header>
      </text:list>
      <text:list text:style-name="L38">
        <text:list-header>
          <text:p text:style-name="P42">54. Lusterko teleskopowe inspekcyjne, fi 50mm – 1 szt. </text:p>
        </text:list-header>
      </text:list>
      <text:list xml:id="list3894767588" text:style-name="L39">
        <text:list-header>
          <text:p text:style-name="P43">55. Latarka Mactronic Black Eye Mini L-MX512L – 1 szt. </text:p>
          <text:p text:style-name="P43">źródło światła: dioda LED </text:p>
        </text:list-header>
      </text:list>
      <text:list text:style-name="L40">
        <text:list-header>
          <text:p text:style-name="P44">– źródło zasilania: bateria 1 x AA </text:p>
          <text:p text:style-name="P44">– strumień świetlny: 135 lumenów </text:p>
          <text:p text:style-name="P44">– czas pracy: 1 h 30 min </text:p>
          <text:p text:style-name="P44">– zasięg światła: 100 m </text:p>
          <text:p text:style-name="P44">– waga: z baterią 102 g </text:p>
          <text:p text:style-name="P44">– klasa szczelności: IP65 </text:p>
          <text:p text:style-name="P44">56. Latarka NANO UV – 1 szt. </text:p>
          <text:p text:style-name="P44">– źródło UV: dioda UV A LED (1) </text:p>
          <text:p text:style-name="P44">– natężenie: &gt;2000 μW/cm² (&gt;20 W/m²) w odległości 38 cm </text:p>
          <text:p text:style-name="P44">– światło widzialne: &lt;40 luksów </text:p>
          <text:p text:style-name="P44">– długość fali: 375 nm </text:p>
          <text:p text:style-name="P44">– źródło zasilania: akumulator litowo-jonowy 600 mAh, 3,7 V </text:p>
          <text:p text:style-name="P44">– czas pracy: 35 min. </text:p>
          <text:p text:style-name="P44">– czas ładowania: 2 godz. </text:p>
          <text:p text:style-name="P44">– ładowarka: 100-240 V AC </text:p>
          <text:p text:style-name="P44">– długość: 11,1 cm </text:p>
          <text:p text:style-name="P44">– waga z baterią: 114 g </text:p>
          <text:p text:style-name="P44">– klasa szczelności: IP6 </text:p>
          <text:p text:style-name="P44">57. Akumulator do latarki Mactronic – 1 szt. </text:p>
          <text:p text:style-name="P44">58. Ostrza do noża, 10 szt. – 1 opak. </text:p>
          <text:p text:style-name="P44"><text:soft-page-break/>59. Taśma klejowa Scotch Crystal Clear – 1 szt. </text:p>
          <text:p text:style-name="P44">60. Taśma miernicza metalowa 2m – 1 szt. </text:p>
          <text:p text:style-name="P44">61. Scyzoryk VICTORINOX – 1 szt. </text:p>
          <text:p text:style-name="P44">62. Nóż techniczny z ostrzem łamanym – 1 szt. </text:p>
          <text:p text:style-name="P44">63. Ołówek HB- 2 szt. </text:p>
          <text:p text:style-name="P44">64. Temperówka – 1 szt. </text:p>
          <text:p text:style-name="P44">65. Kreda wodoodporna – 2 szt. </text:p>
          <text:p text:style-name="P44">66. Cyrkiel – 1 szt. </text:p>
          <text:p text:style-name="P44">67. Marker czarny – 1 szt. </text:p>
          <text:p text:style-name="P44">68. Marker niebieski – 1 szt. </text:p>
          <text:p text:style-name="P44">69. Długopis czarny – 1 szt. </text:p>
          <text:p text:style-name="P45">70. Długopis niebieski – 1 szt. </text:p>
        </text:list-header>
      </text:list>
      <text:list text:style-name="L41">
        <text:list-header>
          <text:p text:style-name="P46"><text:span text:style-name="Emphasis"><text:span text:style-name="T1">Dno wieka: </text:span></text:span></text:p>
          <text:p text:style-name="P46">71. Organizer 1 – 1 kpl. </text:p>
          <text:p text:style-name="P46">72. Organizer 2 -1 kpl. </text:p>
          <text:p text:style-name="P46">73. Organizer 3 – 1 kpl. </text:p>
          <text:p text:style-name="P46">74. Organizer na pędzle daktyloskopijne – 1 kpl. </text:p>
          <text:p text:style-name="P47">75. Folia traseologiczna żelatynowa, 13x36cm /10szt – 1 opak. </text:p>
        </text:list-header>
      </text:list>
      <text:list text:style-name="L42">
        <text:list-header>
          <text:p text:style-name="P48"><text:span text:style-name="Emphasis"><text:span text:style-name="T1">Organizer 1: </text:span></text:span></text:p>
          <text:p text:style-name="P48">76. Ramka traseologiczna składana, mała – 1 szt. </text:p>
          <text:p text:style-name="P48">77. Wzmacniacz podłoży sypkich, 265ml – 1 szt. </text:p>
          <text:p text:style-name="P48">78. Separator traseologiczny, 225ml -1 szt. </text:p>
          <text:p text:style-name="P48">79. MIKROSIL pasta silikonowa z utwardzaczem szara, 220g – 1 kpl. </text:p>
          <text:p text:style-name="P48">80. Miska do mieszania gipsu – 1 szt. </text:p>
          <text:p text:style-name="P48">81. Spryskiwacz z atomizerem, 200ml – 1 szt. </text:p>
          <text:p text:style-name="P48">82. Gips traseologiczny IV kl., 500g – 2 szt. </text:p>
          <text:p text:style-name="P48">83. Snow Print Powder 250ml – 1 op. </text:p>
          <text:p text:style-name="P48">84. Latarka czołowa Falcon Eye FHL0031 – 1 szt. </text:p>
          <text:p text:style-name="P48">– źródło światła: dioda LED </text:p>
          <text:p text:style-name="P48">– źródło zasilania: bateria 3 x AAA </text:p>
          <text:p text:style-name="P48">– strumień świetlny: 200 lumenów </text:p>
          <text:p text:style-name="P48">– czas pracy: 6 h </text:p>
          <text:p text:style-name="P48">– zasięg światła: 250 m </text:p>
          <text:p text:style-name="P48">– waga: z baterią 90 g </text:p>
          <text:p text:style-name="P48">– klasa szczelności: IP53 </text:p>
          <text:p text:style-name="P48">85. Szpatułka drewniana do mieszania gipsu – 5 szt. </text:p>
          <text:p text:style-name="P48">86. Szpatułka plastikowa do mieszania pasty silikonowej – 1 szt. </text:p>
          <text:p text:style-name="P48">87. Szpatułka metalowa dwustronna – 1 szt. </text:p>
          <text:p text:style-name="P49">88. Sitko ze stali nierdzewnej średnica ok. 10 cm (do przesiewania gipsu) – 1 szt. </text:p>
        </text:list-header>
      </text:list>
      <text:list text:style-name="L43">
        <text:list-header>
          <text:p text:style-name="P50"><text:span text:style-name="Emphasis"><text:span text:style-name="T1">Organizer 2: </text:span></text:span></text:p>
          <text:p text:style-name="P50">89. Organizer 4 – 1 szt. </text:p>
          <text:p text:style-name="P50">– Proszek daktyloskopijny argentorant, 30ml – 1 op. </text:p>
          <text:p text:style-name="P50">– Proszek daktyloskopijny magnetyczny srebrny, 100g – 1 op. </text:p>
          <text:p text:style-name="P50">– Proszek daktyloskopijny magnetyczny czarny, 100g – 1 op.</text:p>
          <text:p text:style-name="P50"><text:soft-page-break/>– Proszek daktyloskopijny GREENWOP, 30ml – 1 op. </text:p>
          <text:p text:style-name="P50">– Proszek daktyloskopijny BLITZ GREEN magnetyczny , 100g – 1 op. </text:p>
          <text:p text:style-name="P50">– Proszek daktyloskopijny Bi-chromatic, 30ml – 1 op. </text:p>
          <text:p text:style-name="P50">– Proszek daktyloskopijny magnetyczny Bi-chromatic, 100g – 1 op. </text:p>
          <text:p text:style-name="P50">– Proszek daktyloskopijny czarny do pulweryzatora, 30ml – 1 op. </text:p>
          <text:p text:style-name="P50">– Proszek daktyloskopijny jasny do pulweryzatora, 30ml – 1 op </text:p>
          <text:p text:style-name="P50">90. Proszek daktyloskopijny specjalny srebrny, 150ml – 1 op. </text:p>
          <text:p text:style-name="P50">91. Proszek daktyloskopijny specjalny czarny, 150 ml – 1 op. </text:p>
          <text:p text:style-name="P50">92. Folia pozytywowa ze skalą, transparentna 5×11,5cm, 25 szt. – 1 op. </text:p>
          <text:p text:style-name="P50">93. Folia pozytywowa ze skalą, czarna 5×11,5cm, 25 szt. – 1 op. </text:p>
          <text:p text:style-name="P50">94. Folia pozytywowa ze skalą, biała 5×11,5cm, 25 szt. – 1 op. </text:p>
          <text:p text:style-name="P50">95. Folia pozytywowa ze skalą, transparentna 5×6 cm, 25 szt. – 1 op. </text:p>
          <text:p text:style-name="P50">96. Folia pozytywowa ze skalą, czarna 5×6 cm, 25 szt. – 1 op. </text:p>
          <text:p text:style-name="P50">97. Folia pozytywowa ze skalą, biała 5×6 cm, 25 szt. – 1 op. </text:p>
          <text:p text:style-name="P50">98. Folia winylowa, wym. 5cm x 10m – 1 rolka </text:p>
          <text:p text:style-name="P50">99. Woda do iniekcji 5 ml – 5 szt. </text:p>
          <text:p text:style-name="P50">100. Probówka 10 ml – 2 szt. </text:p>
          <text:p text:style-name="P50">101. Probówka 15ml – 2 szt </text:p>
          <text:p text:style-name="P50">102. Probówki Eppendorf, 1,5ml – 10 szt. </text:p>
          <text:p text:style-name="P50">103. Pinceta jednorazowa 12cm – 2 szt. </text:p>
          <text:p text:style-name="P50">104. Folia na transparentnym podłożu 10cm x 5m – 1 op. </text:p>
          <text:p text:style-name="P50">105. Folia pozytywowa MIKROLIFT, 10cm x 10m – 1 rolka </text:p>
          <text:p text:style-name="P50">106. Folia pozytywowa Filmolux 10cm x 5m – 1 rolka </text:p>
          <text:p text:style-name="P50">107. Łyżka do daktyloskopowania zwłok – 1 szt. </text:p>
          <text:p text:style-name="P50">108. Worki z zapięciem strunowym, 60x80mm – 5 szt. </text:p>
          <text:p text:style-name="P50">109. Worki z zapięciem strunowym, 80x120mm – 5 szt. </text:p>
          <text:p text:style-name="P50">110. Worki z zapięciem strunowym, 100x150mm – 5 szt. </text:p>
          <text:p text:style-name="P50">111. Worki z zapięciem strunowym, 230x320mm – 5 szt. </text:p>
          <text:p text:style-name="P50">112. Pałeczka do pobierania wymazów – 5 szt. </text:p>
          <text:p text:style-name="P50">113. Poduszka daktyloskopijna ceramiczna, 125x90mm – 1 szt. </text:p>
          <text:p text:style-name="P50">114. Poduszka ceramiczna do zwłok fi 38 mm – 1 szt. </text:p>
          <text:p text:style-name="P51">115. Płatki kosmetyczne – 1 op. </text:p>
        </text:list-header>
      </text:list>
      <text:list text:style-name="L44">
        <text:list-header>
          <text:p text:style-name="P52"><text:span text:style-name="Emphasis"><text:span text:style-name="T1">Organizer 3: </text:span></text:span></text:p>
          <text:p text:style-name="P52">116. Szczypce elektrotechniczne 160mm (izolacja do 1000V) – 1 szt. </text:p>
          <text:p text:style-name="P52">117. Szczypce elektrotechniczne boczne 160mm (izolacja do 1000V) – 1 szt. </text:p>
          <text:p text:style-name="P52">118. Dłuto – 1 szt. </text:p>
          <text:p text:style-name="P52">119. Taśma miernicza parciana wzmocniona 10m – 1 szt. </text:p>
          <text:p text:style-name="P52">120. Młotek, 300g – 1 szt. </text:p>
          <text:p text:style-name="P52">121. Piłka do metalu, 150mm – 1 szt. </text:p>
          <text:p text:style-name="P52">122. Brzeszczot do piłki, 150mm – 5 szt. </text:p>
          <text:p text:style-name="P52">123. Wkrętak elektrotechniczny płaski 5,5x 125 klasa izolacji 1000 V – 1 szt.; </text:p>
          <text:p text:style-name="P52">124. Wkrętak elektrotechniczny płaski 3,0x 125 klasa izolacji 1000 V – 1 szt.; </text:p>
          <text:p text:style-name="P52">125. Wkrętak elektrotechniczny PH1 „krzyżak” klasa izolacji 1000 V – 1 szt.; </text:p>
          <text:p text:style-name="P52">126. Wkrętak elektrotechniczny PH2 „krzyżak” klasa izolacji 1000 V – 1 szt.; </text:p>
          <text:p text:style-name="P52">127. Szpachelka, 40mm – 1 szt. </text:p>
          <text:p text:style-name="P52"><text:soft-page-break/>128. Nóż do szkła – 1 szt. </text:p>
          <text:p text:style-name="P52">129. Próbnik napięcia – 1 szt. </text:p>
          <text:p text:style-name="P52">130. Przecinak ślusarski wym. 150x20x10mm – 1 szt. </text:p>
          <text:p text:style-name="P52">131. Klucz nastawny – 1 szt. </text:p>
          <text:p text:style-name="P52">132. Rękawiczki bawełniane – 2 pary </text:p>
          <text:p text:style-name="P52">133. Rękawiczki nitrylowe – 10 szt. </text:p>
          <text:p text:style-name="P52">134. Worki, 35l – 1 op. </text:p>
          <text:p text:style-name="P52">135. Worki, 60l – 1 op. </text:p>
          <text:p text:style-name="P52">136. Rękawice robocze nakrapiane – 1 para </text:p>
          <text:p text:style-name="P52">137. Pudełko plastikowe, 250ml – 3 szt. </text:p>
          <text:p text:style-name="P53">138. Pudełko plastikowe, 500ml – 3 szt. </text:p>
          <text:p text:style-name="P53">139. Zestaw kluczy nasadowych TOP TOOLS 38D515 – 1 kpl. </text:p>
          <text:p text:style-name="P52">140. Jednorazowe ochraniacze na obuwie – 10 szt. </text:p>
          <text:p text:style-name="P52">141. Półmaska  przeciwpyłowa i przeciwzapachowa z węglem aktywnym FFP2 – 2 szt. </text:p>
          <text:p text:style-name="P54">142. Kombinezon ochronny TYVEK – 1 szt. </text:p>
        </text:list-header>
      </text:list>
      <text:list text:style-name="L45">
        <text:list-header>
          <text:p text:style-name="P55"><text:span text:style-name="Emphasis"><text:span text:style-name="T1">Organizer na pędzle daktyloskopijne: </text:span></text:span></text:p>
          <text:p text:style-name="P55">143. Aplikator do proszków magnetycznych w opakowaniu ochronnym – 1 szt. </text:p>
          <text:p text:style-name="P55">144. Pędzel z włókna szklanego – 1 szt. </text:p>
          <text:p text:style-name="P55">145. Pędzel z włosia wiewiórki, okrągły – 1 szt. </text:p>
          <text:p text:style-name="P55">146. Pędzel z puchu marabuta czarny – 1 szt. </text:p>
          <text:p text:style-name="P55">147. Pędzel z puchu marabuta biały – 1 szt. </text:p>
          <text:p text:style-name="P55">148. Pędzel Perfect Brush 5 cm – 1 szt. </text:p>
          <text:p text:style-name="P55">149. Pędzel Perfect Brush 3cm – 1 szt. </text:p>
          <text:p text:style-name="P56">150. Pędzel Perfect Brush 2,5 cm – 1 szt. </text:p>
        </text:list-header>
      </text:list>
      <text:list text:continue-list="list3894767588" text:style-name="L39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0T13:45:11.983246100</meta:creation-date>
    <dc:date>2025-11-12T07:20:37.546319500</dc:date>
    <meta:editing-duration>PT10M17S</meta:editing-duration>
    <meta:editing-cycles>2</meta:editing-cycles>
    <meta:generator>LibreOffice/25.8.2.2$Windows_X86_64 LibreOffice_project/d401f2107ccab8f924a8e2df40f573aab7605b6f</meta:generator>
    <meta:document-statistic meta:table-count="0" meta:image-count="0" meta:object-count="0" meta:page-count="5" meta:paragraph-count="201" meta:word-count="1647" meta:character-count="9389" meta:non-whitespace-character-count="7736"/>
  </office:meta>
</office:document-meta>
</file>